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leObj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cteur / rédacteur / diffuseur</text:p>
      <text:p text:style-name="P1"><text:a xlink:type="simple" xlink:href="http://www.permaculturenormandie.org/bulletin" text:style-name="Internet_20_link" text:visited-style-name="Visited_20_Internet_20_Link"><text:span text:style-name="T3">http://www.permaculturenormandie.org/bulletin</text:span></text:a></text:p>
      <text:p text:style-name="P7"/>
      <text:p text:style-name="P7"/>
      <text:p text:style-name="P7"/>
      <text:p text:style-name="P7"/>
      <text:p text:style-name="P4">Vous souhaitez proposer un article ou aider à la diffusion du bulletin d'info Permaculture Normandie, voici les informations nécessaires et la démarche à suivre :</text:p>
      <text:p text:style-name="P7"/>
      <text:p text:style-name="P5">Rédacteur</text:p>
      <text:p text:style-name="P7"/>
      <text:list xml:id="list183323889799879868" text:style-name="L1">
        <text:list-item>
          <text:p text:style-name="P8">Titre de l'article</text:p>
        </text:list-item>
        <text:list-item>
          <text:p text:style-name="P8">date</text:p>
        </text:list-item>
        <text:list-item>
          <text:p text:style-name="P8">Texte (taille, environ 2500 caractères)</text:p>
        </text:list-item>
        <text:list-item>
          <text:p text:style-name="P8">nom du rédacteur</text:p>
        </text:list-item>
        <text:list-item>
          <text:p text:style-name="P8">photos ou illustration max 3 et de haute qualité (300 dpi)</text:p>
        </text:list-item>
      </text:list>
      <text:p text:style-name="P7"/>
      <text:p text:style-name="P2"><text:span text:style-name="T1">Envoyer toutes ces informations au format texte (doc.) à </text:span><text:span text:style-name="T2">permaculturenormandie@gmail.com </text:span></text:p>
      <text:p text:style-name="P6">Le correspondant Brin de Paille pour la région normandie se chargera de mettre en page votre travail et peut éventuellement y apporter de petites retouches si nécessaire.</text:p>
      <text:p text:style-name="P7"/>
      <text:p text:style-name="P7"/>
      <text:p text:style-name="P5">Diffuseur</text:p>
      <text:p text:style-name="P7"/>
      <text:p text:style-name="P6">Libre à chacun de télécharger les bulletins qualité impression de votre choix sur le site, photocopier, imprimer, diffuseur sur le net... </text:p>
      <text:p text:style-name="P7"/>
      <text:p text:style-name="P7"/>
      <text:p text:style-name="P5">Lecteur</text:p>
      <text:p text:style-name="P7"/>
      <text:p text:style-name="P6">Un hamac, une tisane et notre bulletin 100% populaire entre les mains... et faites tourner le bulletin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draw:frame draw:style-name="fr1" draw:name="1" text:anchor-type="as-char" svg:width="1.958cm" style:rel-width="scale" svg:height="1.5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1T16:04:46.559000000</dc:date>
    <meta:editing-duration>PT1M12S</meta:editing-duration>
    <meta:editing-cycles>2</meta:editing-cycles>
    <meta:generator>LibreOffice/4.4.7.2$Windows_x86 LibreOffice_project/f3153a8b245191196a4b6b9abd1d0da16eead600</meta:generator>
    <meta:document-statistic meta:table-count="0" meta:image-count="0" meta:object-count="1" meta:page-count="1" meta:paragraph-count="16" meta:word-count="137" meta:character-count="905" meta:non-whitespace-character-count="786"/>
  </office:meta>
</office:document-meta>
</file>